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8/15/2024</text:p>
          </table:table-cell>
        </table:table-row>
      </table:table>
      <text:p text:style-name="P3"/>
      <text:p text:style-name="Standard">Датум: 25<text:span text:style-name="T17">.12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Лепак </text:span><text:span text:style-name="T20">за плочице и фуга</text:span></text:p>
      <text:p text:style-name="P16"><text:span text:style-name="T11">3.1. Процењена вредност набавке:</text:span> <text:span text:style-name="T17">око </text:span><text:span text:style-name="T19">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30</text:span><text:span text:style-name="T17">.12.2024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8260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2-25T08:12:44.98</dc:date>
    <meta:editing-duration>PT3H26M6S</meta:editing-duration>
    <meta:editing-cycles>84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4" meta:character-count="2424"/>
  </office:meta>
</office:document-meta>
</file>